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1">
      <style:paragraph-properties fo:text-align="center" style:justify-single-word="false"/>
    </style:style>
    <style:style style:name="P2" style:family="paragraph" style:parent-style-name="Normale1">
      <style:paragraph-properties fo:text-align="start" style:justify-single-word="false"/>
    </style:style>
    <style:style style:name="P3" style:family="paragraph" style:parent-style-name="Normale1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 style:snap-to-layout-grid="false"/>
    </style:style>
    <style:style style:name="P5" style:family="paragraph" style:parent-style-name="Titolo_20_21" style:master-page-name="Standard">
      <style:paragraph-properties fo:margin-top="0.423cm" fo:margin-bottom="0.212cm" fo:text-align="center" style:justify-single-word="false" style:page-number="auto" style:snap-to-layout-grid="false">
        <style:tab-stops>
          <style:tab-stop style:position="7.112cm"/>
        </style:tab-stops>
      </style:paragraph-properties>
    </style:style>
    <style:style style:name="P6" style:family="paragraph" style:parent-style-name="Titolo_20_21">
      <style:paragraph-properties fo:margin-top="0.423cm" fo:margin-bottom="0.212cm" fo:text-align="center" style:justify-single-word="false" style:snap-to-layout-grid="false">
        <style:tab-stops>
          <style:tab-stop style:position="7.112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fo:background-color="transparent" style:font-weight-asian="bold" style:font-name-complex="Times New Roman" style:font-weight-complex="bold" loext:char-shading-value="0"/>
    </style:style>
    <style:style style:name="T11" style:family="text">
      <style:text-properties style:font-weight-complex="bold"/>
    </style:style>
    <style:style style:name="T12" style:family="text">
      <style:text-properties style:font-size-complex="14pt"/>
    </style:style>
    <style:style style:name="T13" style:family="text">
      <style:text-properties style:font-name-complex="Times New Roman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text-underline-style="none" fo:font-weight="bold" style:font-weight-asian="bold"/>
    </style:style>
    <style:style style:name="T20" style:family="text">
      <style:text-properties fo:font-weight="normal" style:font-weight-asian="normal" style:font-name-complex="Times New Roman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background-color="transparent" loext:char-shading-value="0"/>
    </style:style>
    <style:style style:name="T24" style:family="text">
      <style:text-properties fo:color="#333333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912405629175800546" text:style-name="WW8Num1">
        <text:list-header>
          <text:p text:style-name="P5"/>
        </text:list-header>
        <text:list-item>
          <text:p text:style-name="P6">REGOLAMENTO de “<text:span text:style-name="Car._20_predefinito_20_paragrafo1"><text:span text:style-name="T1">Il mercatino dei ragazzi – Edizione speciale”</text:span></text:span></text:p>
        </text:list-item>
      </text:list>
      <text:p text:style-name="P1"><text:span text:style-name="T4">27 ottobre 2024 - Ro</text:span><text:span text:style-name="Car._20_predefinito_20_paragrafo1"><text:span text:style-name="T4">vigo</text:span></text:span><text:span text:style-name="Car._20_predefinito_20_paragrafo1"><text:span text:style-name="T2"> – <text:s/>Parco Diritti dei Bambini (Quartiere San Pio X) <text:s/></text:span></text:span></text:p>
      <text:p text:style-name="P1"><text:span text:style-name="Car._20_predefinito_20_paragrafo1"><text:span text:style-name="T3">Per bambini e ragazzi di età compresa tra i 6 e i 14 anni </text:span></text:span></text:p>
      <text:p text:style-name="P1"><text:span text:style-name="Car._20_predefinito_20_paragrafo1"><text:span text:style-name="T3"/></text:span></text:p>
      <text:p text:style-name="P1"><text:span text:style-name="Car._20_predefinito_20_paragrafo1"><text:span text:style-name="T7"><text:s/></text:span></text:span><text:span text:style-name="T12">Organizzato dall'OdV “Gli Amici di Elena” nell'ambito della manifestazione “Un pomeriggio al parco”</text:span></text:p>
      <text:p text:style-name="P2"><text:span text:style-name="Car._20_predefinito_20_paragrafo1"><text:span text:style-name="T8">1) QUANDO SI SVOLGE:</text:span></text:span><text:span text:style-name="T13"> <text:s/>domenica 27 ottobre 2024</text:span><text:span text:style-name="T9"> dalle</text:span><text:span text:style-name="T10"> 10:00 </text:span><text:span text:style-name="T9">alle 17:00 <text:s text:c="10"/></text:span></text:p>
      <text:p text:style-name="P3"><text:span text:style-name="Car._20_predefinito_20_paragrafo1"><text:span text:style-name="T8">2) COSA SI PUÒ VENDERE:</text:span></text:span><text:span text:style-name="T13"> si potranno vendere oggetti comunemente in uso a bambini e ragazzi quali giornalini, figurine, libri, giocattoli, chincaglieria, soldatini, macchinine, bambole, disegni, collezioni, pupazzi, abiti e suppellettili ecc. e oggetti prodotti direttamente dai ragazzi</text:span></text:p>
      <text:p text:style-name="P3"><text:span text:style-name="Car._20_predefinito_20_paragrafo1"><text:span text:style-name="T8">3) RICAVATO DELLA VENDITA:</text:span></text:span><text:span text:style-name="T13"> Ogni partecipante si impegna a versare il 10% del ricavato della vendita alla Parrocchia di San Pio X. I fondi raccolti andranno a </text:span><text:span text:style-name="Car._20_predefinito_20_paragrafo1"><text:span text:style-name="T8">finanziare il progetto B.B.S. (Biblioteca Bene Sociale) </text:span></text:span><text:span text:style-name="Car._20_predefinito_20_paragrafo1"><text:span text:style-name="T20">della cui realizzazione si stanno ccupando la Parrocchia di San Pio x ed il Gruppo di Cittadinanza Attiva Quartiere Vivo San Pio X.</text:span></text:span></text:p>
      <text:p text:style-name="P3"><text:span text:style-name="Car._20_predefinito_20_paragrafo1"><text:span text:style-name="T5">4) ISCRIZIONI:</text:span></text:span> L'iscrizione è gratuita. E’ possibile <text:span text:style-name="T6">preiscriversi </text:span>scaricando l’apposita scheda dal sito <text:a xlink:type="simple" xlink:href="http://www.mercatinodeiragazzi.it/" text:style-name="Internet_20_link" text:visited-style-name="Visited_20_Internet_20_Link"><text:span text:style-name="Internet_20_link"><text:span text:style-name="T24">www.succedearovigo.it</text:span></text:span></text:a><text:span text:style-name="T6"> </text:span>e inviandola compilata all’indirizzo<text:span text:style-name="T6"> </text:span><text:a xlink:type="simple" xlink:href="mailto:mercatinoragazzi@gmail.com" text:style-name="Internet_20_link" text:visited-style-name="Visited_20_Internet_20_Link"><text:span text:style-name="Internet_20_link"><text:span text:style-name="T24">mercatinoragazzi@gmail.com</text:span></text:span></text:a><text:span text:style-name="T6">, </text:span>con la firma di un genitore che si impegna a seguire il proprio figlio e le attività di vendita e a garantire l'applicazione di questo regolamento<text:span text:style-name="T6">. <text:s/></text:span><text:span text:style-name="T21">Fino al giorno antecedente lo svolgimento della manifestazione è possibile iscriversi anche presso il negozio </text:span><text:span text:style-name="T6">Punto Computer</text:span><text:span text:style-name="T21">, a Rovigo in via Cavallotti n. 50b- orari di apertura dalle 9,00 alle 13,00 e dalle 15,00 alle 19,30.-</text:span></text:p>
      <text:p text:style-name="P3">Le iscrizioni saranno accettate sino ad esaurimento degli spazi disponibili <text:span text:style-name="T5">anche nel giorno di svolgimento della manifestazione.</text:span> All’arrivo al mercatino, <text:span text:style-name="T6">sia i preiscritti che chi intende iscriversi dovranno presentarsi presso la segreteria (aperta dalle 9,15 di domenica 27 ottobre); <text:s/></text:span>dopo di che potranno sistemarsi in uno degli spazi non ancora occupati; nel caso i preiscritti non si presentino presso la segreteria <text:span text:style-name="T16">entro le </text:span><text:span text:style-name="T17">10,00</text:span><text:span text:style-name="T6">, </text:span><text:span text:style-name="T23">i posti tenuti liberi p</text:span>otranno essere riassegnati ad altri.<text:span text:style-name="T13"> Per i preiscritti che desiderano collocarsi in spazi contigui, è possibile occupare fino a un massimo di due posti, da parte di chi si presenta per primo in Segreteria (in ogni caso si consiglia ai gruppi di presentarsi insieme).</text:span> <text:span text:style-name="T11"><text:s/></text:span><text:span text:style-name="T15">E’ VIETATO OCCUPARE UN POSTO SENZA PRIMA ESSERE PASSATI DALLA SEGRETERIA</text:span><text:span text:style-name="T19">). </text:span><text:span text:style-name="T18">Sarà possibile pertecipare al MERCATINO anche per alcune ore soltanto – sempre all'interno della fascia oraria dalle 10,00 alle 17,00 – ed avendo possibilmente cura di informare la segreteria del tempo di permanenza.</text:span></text:p>
      <text:p text:style-name="P3"><text:span text:style-name="T19">5) </text:span><text:span text:style-name="Car._20_predefinito_20_paragrafo1"><text:span text:style-name="T5">ATTREZZATURA BANCARELLA:</text:span></text:span> I partecipanti devono munirsi di quanto ritengono <text:s/>necessario (tavolino, telo, tenda, coperta, ombrellone...) per esporre la merce. <text:span text:style-name="T14"><text:line-break/>6</text:span><text:span text:style-name="T9">) IN CASO DI FORTE MALTEMPO il Mercatino non avrà luogo;</text:span></text:p>
      <text:p text:style-name="P3"><text:span text:style-name="Car._20_predefinito_20_paragrafo1"><text:span text:style-name="T6">7) </text:span></text:span><text:span text:style-name="Car._20_predefinito_20_paragrafo1"><text:span text:style-name="T5">SPAZIO A DISPOSIZIONE:</text:span></text:span> i partecipanti avranno a disposizione uno spazio di circa metri 3,00 per metri 3,00. <text:span text:style-name="T13">Per motivi logistici gli spazi non hanno tutti la stessa area</text:span></text:p>
      <text:p text:style-name="P3"><text:span text:style-name="T9">8) ISCRIZIONE DI GRUPPI: </text:span><text:span text:style-name="T20">é consentita anche la preiscrizione di gruppi ai quali sarà destinato uno spazio più esteso (circa 9,00 metri per 3,00). Detta </text:span><text:span text:style-name="T9">preiscrizione</text:span><text:span text:style-name="T20"> dovrà avvenire </text:span><text:span text:style-name="T9">entro le ore 20,00 di sabato 26 ottobre 2024.</text:span><text:span text:style-name="T20"> </text:span></text:p>
      <text:p text:style-name="P4"><text:span text:style-name="Car._20_predefinito_20_paragrafo1"><text:span text:style-name="T6">N.B.: </text:span></text:span>poiché il <text:span text:style-name="Car._20_predefinito_20_paragrafo1"><text:span text:style-name="T22">MERCATINO DEI RAGAZZI </text:span></text:span>è un momento di incontro dedicato alla sensibilizzazione sui valori del volontariato, della solidarietà, del riutilizzo nonché di gioco e amicizia, durante il quale si svolge uno scambio ed un'offerta di oggetti usati di modico valore (prodotti artigianali creati dagli stessi ragazzi, giocattoli, giornalini, libri usati, attrezzature sportive, vestiti, accessori e suppellettili per ragazzi), esso non deve e non può configurarsi come un'attività commerciale a scopo di lucro: sono pertanto vietati lo scambio, l'offerta, la vendita, l'esposizione di oggetti non destinati o non dedicati ai bambini e ai ragazzi (l'unica eccezione consentita riguarda i libri: i genitori potranno affidare ai ragazzi la vendita di testi e volumi) nonché di generi alimentari, animali, piante e fiori freschi o secchi, merci nuove, armi proprie e improprie, oggetti militari e simili, preziosi ecc... <text:s/>Tutto ciò ad insindacabile giudizio dell'organizz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itolo_20_21" style:display-name="Titolo 21" style:family="paragraph" style:parent-style-name="Intestazione1" style:next-style-name="Text_20_body" style:list-style-name="WW8Num1">
      <style:paragraph-properties fo:hyphenation-ladder-count="no-limit"/>
      <style:text-properties style:font-name="Times New Roman" fo:font-size="18pt" fo:font-weight="bold" style:font-name-asian="Lucida Sans Unicode" style:font-size-asian="18pt" style:font-weight-asian="bold" style:font-name-complex="Times New Roman" style:font-size-complex="18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Lucida Sans Unicode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Lucida Sans Unicode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fo:font-weight="bold" style:font-name-asian="Lucida Sans Unicode" style:font-weight-asian="bold" style:font-name-complex="Tahom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REGOLAMENTO de “Il mercatino dei ragazzi”</dc:title>
    <meta:initial-creator>user</meta:initial-creator>
    <meta:creation-date>2017-03-27T18:23:00</meta:creation-date>
    <dc:date>2024-09-22T17:32:59.14</dc:date>
    <meta:editing-cycles>31</meta:editing-cycles>
    <meta:editing-duration>PT3H40M41S</meta:editing-duration>
    <meta:generator>OpenOffice/4.1.6$Win32 OpenOffice.org_project/416m1$Build-9790</meta:generator>
    <dc:creator>Paolo Braghin</dc:creator>
    <meta:printed-by>Paolo Braghin</meta:printed-by>
    <meta:print-date>2024-05-04T09:43:55.55</meta:print-date>
    <meta:document-statistic meta:table-count="0" meta:image-count="0" meta:object-count="0" meta:page-count="1" meta:paragraph-count="13" meta:word-count="633" meta:character-count="4190"/>
  </office:meta>
</office:document-meta>
</file>